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language="pl" fo:country="P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pl" fo:country="PL"/>
    </style:style>
    <style:style style:name="P5" style:family="paragraph" style:parent-style-name="Standard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paragraph-properties fo:text-align="end" style:justify-single-word="false"/>
      <style:text-properties fo:language="pl" fo:country="PL"/>
    </style:style>
    <style:style style:name="P7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  <style:text-properties fo:language="pl" fo:country="P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pl" fo:country="PL"/>
    </style:style>
    <style:style style:name="P14" style:family="paragraph" style:parent-style-name="Standard">
      <style:paragraph-properties fo:text-align="end" style:justify-single-word="false"/>
      <style:text-properties fo:language="pl" fo:country="PL"/>
    </style:style>
    <style:style style:name="P15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T1" style:family="text">
      <style:text-properties fo:language="pl" fo:country="PL"/>
    </style:style>
    <style:style style:name="T2" style:family="text">
      <style:text-properties fo:color="#ff0000" fo:language="pl" fo:country="PL"/>
    </style:style>
    <style:style style:name="T3" style:family="text">
      <style:text-properties style:use-window-font-color="true" fo:font-size="12pt" style:font-name-asian="Times New Roman" style:font-size-asian="12pt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(projekt)</text:p>
      <text:p text:style-name="P2">UCHWAŁA NR <text:s/>XIX/ <text:s text:c="2"/>/16</text:p>
      <text:p text:style-name="P2">RADY GMINY DOBRE</text:p>
      <text:p text:style-name="P2"/>
      <text:p text:style-name="P2">z dnia .........września 2016 <text:s/>roku</text:p>
      <text:p text:style-name="P2"/>
      <text:p text:style-name="P1">w sprawie wyrażenia zgody na przyjęcie, w formie darowizny, nieruchomości gruntowych, <text:s/><text:tab/> <text:s text:c="5"/>położonych w miejscowości Sąchocin gmina DOBRE.</text:p>
      <text:p text:style-name="P4"/>
      <text:p text:style-name="P4"/>
      <text:p text:style-name="P8"><text:span text:style-name="Domyślna_20_czcionka_20_akapitu"><text:span text:style-name="T1"><text:tab/>Na podstawie art. 18 ust. 2 pkt 9 lit. "a" ustawy z dnia 8 marca 1990 roku o samorzą</text:span></text:span><text:span text:style-name="Domyślna_20_czcionka_20_akapitu"><text:span text:style-name="T1">dzie gminnym (t.j. Dz. U. z 201</text:span></text:span><text:span text:style-name="Domyślna_20_czcionka_20_akapitu"><text:span text:style-name="T2">6</text:span></text:span><text:span text:style-name="Domyślna_20_czcionka_20_akapitu"><text:span text:style-name="T1"> r. poz. </text:span></text:span><text:span text:style-name="Domyślna_20_czcionka_20_akapitu"><text:span text:style-name="T2">446</text:span></text:span><text:span text:style-name="Domyślna_20_czcionka_20_akapitu"><text:span text:style-name="T1">) Rada Gminy Dobre uchwala, co następuje:</text:span></text:span></text:p>
      <text:p text:style-name="P4"/>
      <text:p text:style-name="P4"/>
      <text:p text:style-name="P3">§ 1.</text:p>
      <text:p text:style-name="P3"/>
      <text:p text:style-name="P5">Wyraża się zgodę na przyjęcie, w formie darowizny, do gminnego zasobu nieruchomości gruntowej oznaczonej w ewidencji gruntów i budynków numerem 91/1 położonej <text:s/>w miejscowości Sąchocin z przeznaczeniem <text:s/>na umieszczenie tam stacji podnoszenia ciśnienia wody.</text:p>
      <text:p text:style-name="P4"/>
      <text:p text:style-name="P3">§ 2.</text:p>
      <text:p text:style-name="P3"/>
      <text:p text:style-name="P5">Wykonanie uchwały powierza się Wójtowi Gminy Dobre.</text:p>
      <text:p text:style-name="P4"/>
      <text:p text:style-name="P3">§ 3.</text:p>
      <text:p text:style-name="P3"/>
      <text:p text:style-name="P5">Uchwała wchodzi w życie z dniem podjęcia.</text:p>
      <text:p text:style-name="P5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2">UZASADNIENIE</text:p>
      <text:p text:style-name="P2"/>
      <text:p text:style-name="P2"/>
      <text:p text:style-name="P7">Przedmiotowy grunt jest niezbędny Gminie Dobre w celu realizacji inwestycji celu publicznego określonego w art. 6 <text:s/>ust. 3 ustawy z dnia <text:span text:style-name="T3">21 sierpnia 1997 roku o gospodarce nieruchomościami ( Dz. U. z 2015 r, poz. 1774 ze zm.) polegającego na</text:span>. budowie i utrzymywaniu publicznych urządzeń służących do zaopatrzenia ludności w wodę tj. stacji podnoszenia ciśnienia wody.</text:p>
      <text:p text:style-name="P7"/>
      <text:p text:style-name="P7">Gmina Dobre nie dysponuje i nie posiada w swoim zasobie <text:s/>nieruchomości własnych zlokalizowanych w okolicy, na których możliwa byłaby realizacja w/w zamierzenia.</text:p>
      <text:p text:style-name="P9"/>
      <text:p text:style-name="P9"/>
      <text:p text:style-name="P11"/>
      <text:p text:style-name="P10"/>
      <text:p text:style-name="P9"/>
      <text:p text:style-name="P8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arcin</meta:initial-creator>
    <meta:creation-date>2016-09-06T19:16:00Z</meta:creation-date>
    <dc:date>2016-09-12T09:41:06.76</dc:date>
    <meta:print-date>2016-09-09T12:00:51.71</meta:print-date>
    <meta:editing-cycles>5</meta:editing-cycles>
    <meta:editing-duration>PT27M50S</meta:editing-duration>
    <meta:document-statistic meta:table-count="0" meta:image-count="0" meta:object-count="0" meta:page-count="2" meta:paragraph-count="15" meta:word-count="197" meta:character-count="129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AppData/Local/Temp/uchwała%20Grabniak%20Struś.odt/Normal"/>
  </office:meta>
</office:document-meta>
</file>